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813 verleende vergunning voor het herstellen van een fundering en het slopen en uitbreiden van een woning in de waterkering bij Nieuwendammerdijk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een fundering en het slopen en uitbreiden van een woning in de waterkering bij Nieuwendammerdijk 41 in Amsterdam</meta:user-defined>
    <dc:language>nl</dc:language>
    <meta:user-defined meta:name="OVERHEID.EPSG28992/DC.spatial">123647.34 489368.187</meta:user-defined>
    <meta:user-defined meta:name="DC.title">20.0078813 verleende vergunning voor het herstellen van een fundering en het slopen en uitbreiden van een woning in de waterkering bij Nieuwendammerdijk 41 in Amsterdam</meta:user-defined>
    <meta:user-defined meta:name="OVERHEID.PostcodeHuisnummer/OVERHEIDop.postcodeHuisnummer">1025LC 41</meta:user-defined>
    <meta:user-defined meta:name="OVERHEIDop.straatnaam">Nieuwendammerdijk</meta:user-defined>
    <meta:user-defined meta:name="OVERHEIDop.woonplaats">Amster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45</meta:user-defined>
    <meta:user-defined meta:name="OVERHEIDop.WsbID/DC.identifier">wsb-2020-4745</meta:user-defined>
    <meta:user-defined meta:name="OVERHEIDop.versieInformatie"/>
  </office:meta>
</office:document-meta>
</file>