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724 verleende vergunning voor Aanvraag watervergunning plaatsen beschoeiing J.J. Allanstraat 37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plaatsen beschoeiing J.J. Allanstraat 379 Westzaan</meta:user-defined>
    <dc:language>nl</dc:language>
    <meta:user-defined meta:name="OVERHEID.EPSG28992/DC.spatial">113283.16 496934.1</meta:user-defined>
    <meta:user-defined meta:name="DC.title">20.0078724 verleende vergunning voor Aanvraag watervergunning plaatsen beschoeiing J.J. Allanstraat 379 Westzaan</meta:user-defined>
    <meta:user-defined meta:name="OVERHEID.PostcodeHuisnummer/OVERHEIDop.postcodeHuisnummer">1551RJ 379</meta:user-defined>
    <meta:user-defined meta:name="OVERHEIDop.straatnaam">J.J. Allanstraat</meta:user-defined>
    <meta:user-defined meta:name="OVERHEIDop.woonplaats">Westzaan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37</meta:user-defined>
    <meta:user-defined meta:name="OVERHEIDop.WsbID/DC.identifier">wsb-2020-4737</meta:user-defined>
    <meta:user-defined meta:name="OVERHEIDop.versieInformatie"/>
  </office:meta>
</office:document-meta>
</file>