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627 verleende vergunning voor het aanbrengen van een steiger bij bouwplan 'De Tweemaster' ten zuiden van Boeijerstraat 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bouwplan 'De Tweemaster' ten zuiden van Boeijerstraat 2 in De Rijp</meta:user-defined>
    <dc:language>nl</dc:language>
    <meta:user-defined meta:name="OVERHEID.EPSG28992/DC.spatial">117923.474 507657.754</meta:user-defined>
    <meta:user-defined meta:name="DC.title">20.0078627 verleende vergunning voor het aanbrengen van een steiger bij bouwplan 'De Tweemaster' ten zuiden van Boeijerstraat 2 in De Rijp</meta:user-defined>
    <meta:user-defined meta:name="OVERHEID.PostcodeHuisnummer/OVERHEIDop.postcodeHuisnummer">1483TH 2</meta:user-defined>
    <meta:user-defined meta:name="OVERHEIDop.straatnaam">Boeijerstraat</meta:user-defined>
    <meta:user-defined meta:name="OVERHEIDop.woonplaats">De Rijp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31</meta:user-defined>
    <meta:user-defined meta:name="OVERHEIDop.WsbID/DC.identifier">wsb-2020-4731</meta:user-defined>
    <meta:user-defined meta:name="OVERHEIDop.versieInformatie"/>
  </office:meta>
</office:document-meta>
</file>