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470 verleende vergunning voor het dempen van waterlopen, de aanleg van een dam met duiker en het verbreden van een waterloop nabij Wogmeer 81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, de aanleg van een dam met duiker en het verbreden van een waterloop nabij Wogmeer 81A in Hensbroek</meta:user-defined>
    <dc:language>nl</dc:language>
    <meta:user-defined meta:name="OVERHEID.EPSG28992/DC.spatial">123144.709 518983.502</meta:user-defined>
    <meta:user-defined meta:name="DC.title">20.0078470 verleende vergunning voor het dempen van waterlopen, de aanleg van een dam met duiker en het verbreden van een waterloop nabij Wogmeer 81A in Hensbroek</meta:user-defined>
    <meta:user-defined meta:name="OVERHEID.PostcodeHuisnummer/OVERHEIDop.postcodeHuisnummer">1711SX 81</meta:user-defined>
    <meta:user-defined meta:name="OVERHEIDop.straatnaam">Wogmeer</meta:user-defined>
    <meta:user-defined meta:name="OVERHEIDop.woonplaats">Hens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20</meta:user-defined>
    <meta:user-defined meta:name="OVERHEIDop.WsbID/DC.identifier">wsb-2020-4720</meta:user-defined>
    <meta:user-defined meta:name="OVERHEIDop.versieInformatie"/>
  </office:meta>
</office:document-meta>
</file>