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distributie elektraleiding (ms) aan de Seattleweg 17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wijderen en leggen van een distributie elektraleiding (ms) aan de Seattleweg 17 te Rotterdam, dossiernummer PB2020-0538.</text:p>
            <text:p text:style-name="common-al"> Start bezwaartermijn (6 weken): 28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83.3 432256.24</meta:user-defined>
    <meta:user-defined meta:name="DC.title">Het verwijderen en leggen van een distributie elektraleiding (ms) aan de Seattleweg 17 te Rotterdam</meta:user-defined>
    <meta:user-defined meta:name="OVERHEID.PostcodeHuisnummer/OVERHEIDop.postcodeHuisnummer">3195ND 17</meta:user-defined>
    <meta:user-defined meta:name="OVERHEIDop.straatnaam">Seattleweg</meta:user-defined>
    <meta:user-defined meta:name="OVERHEIDop.woonplaats">Pernis Rotterdam</meta:user-defined>
    <meta:user-defined meta:name="DCTERMS.W3CDTF/DCTERMS.available">2020-05-01</meta:user-defined>
    <meta:user-defined meta:name="DCTERMS.W3CDTF/OVERHEIDop.jaargang">2020</meta:user-defined>
    <meta:user-defined meta:name="OVERHEIDop.publicationIssue">4714</meta:user-defined>
    <meta:user-defined meta:name="OVERHEIDop.WsbID/DC.identifier">wsb-2020-4714</meta:user-defined>
    <meta:user-defined meta:name="OVERHEIDop.versieInformatie"/>
  </office:meta>
</office:document-meta>
</file>