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asthuisdijk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inlaatduiker in overige waterkering O35, het inlaten van oppervlaktewater uit peilgebied VH37, het aanbrengen van een lozingswerk en het lozen van het water in primaire watergang W8555, ten behoeve van het creëren van een plas dras situatie (tijdelijke peilverhoging) in peilgebied VH80, nabij de Gasthuisdijk in Giethoorn (<text:span text:style-name="nadrukcur">dossiernummer Z/20/031193; verzenddatum 29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748.962 529566.934</meta:user-defined>
    <meta:user-defined meta:name="DC.title">Watervergunning voor de locatie nabij de Gasthuisdijk in Giethoorn</meta:user-defined>
    <meta:user-defined meta:name="OVERHEID.PostcodeHuisnummer/OVERHEIDop.postcodeHuisnummer">7948LM 1</meta:user-defined>
    <meta:user-defined meta:name="OVERHEIDop.straatnaam">Bramenweg</meta:user-defined>
    <meta:user-defined meta:name="OVERHEIDop.woonplaats">Nijeveen</meta:user-defined>
    <meta:user-defined meta:name="DCTERMS.W3CDTF/DCTERMS.available">2020-05-01</meta:user-defined>
    <meta:user-defined meta:name="DCTERMS.W3CDTF/OVERHEIDop.jaargang">2020</meta:user-defined>
    <meta:user-defined meta:name="OVERHEIDop.publicationIssue">4713</meta:user-defined>
    <meta:user-defined meta:name="OVERHEIDop.WsbID/DC.identifier">wsb-2020-4713</meta:user-defined>
    <meta:user-defined meta:name="OVERHEIDop.versieInformatie"/>
  </office:meta>
</office:document-meta>
</file>