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396 verleende vergunning voor het leggen van een leiding middels een boogzinker binnen de kern- en beschermingszone van de primaire waterkering bij Czarinastraat 4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 middels een boogzinker binnen de kern- en beschermingszone van de primaire waterkering bij Czarinastraat 40 in Zaandam</meta:user-defined>
    <dc:language>nl</dc:language>
    <meta:user-defined meta:name="OVERHEID.EPSG28992/DC.spatial">116546.21 494451.283</meta:user-defined>
    <meta:user-defined meta:name="DC.title">20.0078396 verleende vergunning voor het leggen van een leiding middels een boogzinker binnen de kern- en beschermingszone van de primaire waterkering bij Czarinastraat 40 in Zaandam</meta:user-defined>
    <meta:user-defined meta:name="OVERHEID.PostcodeHuisnummer/OVERHEIDop.postcodeHuisnummer">1506AL 124</meta:user-defined>
    <meta:user-defined meta:name="OVERHEIDop.straatnaam">Hogendijk</meta:user-defined>
    <meta:user-defined meta:name="OVERHEIDop.woonplaats">Zaan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10</meta:user-defined>
    <meta:user-defined meta:name="OVERHEIDop.WsbID/DC.identifier">wsb-2020-4710</meta:user-defined>
    <meta:user-defined meta:name="OVERHEIDop.versieInformatie"/>
  </office:meta>
</office:document-meta>
</file>