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8366 verleende vergunning voor Aanvraag watervergunning aanleggen van een nieuwe brug Purmerenderweg M 5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0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gen van een nieuwe brug Purmerenderweg M 5 Purmer</meta:user-defined>
    <dc:language>nl</dc:language>
    <meta:user-defined meta:name="OVERHEID.EPSG28992/DC.spatial">129078.678 500237.542</meta:user-defined>
    <meta:user-defined meta:name="DC.title">20.0078366 verleende vergunning voor Aanvraag watervergunning aanleggen van een nieuwe brug Purmerenderweg M 5 Purmer</meta:user-defined>
    <meta:user-defined meta:name="OVERHEID.PostcodeHuisnummer/OVERHEIDop.postcodeHuisnummer">1482AM 5</meta:user-defined>
    <meta:user-defined meta:name="OVERHEIDop.straatnaam">Purmerenderweg M</meta:user-defined>
    <meta:user-defined meta:name="OVERHEIDop.woonplaats">Purm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08</meta:user-defined>
    <meta:user-defined meta:name="OVERHEIDop.WsbID/DC.identifier">wsb-2020-4708</meta:user-defined>
    <meta:user-defined meta:name="OVERHEIDop.versieInformatie"/>
  </office:meta>
</office:document-meta>
</file>