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06990 het plaatsen en hebben van een brug ter plaatse van perceel B430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20 een vergunning verleend aan Maatschap G &amp; GJ Roos voor het plaatsen en hebben van een brug met ondersteunende constructie op perceel kadastraal bekend als Leimuiden sectie B 430.</text:p>
            <text:p text:style-name="common-al"/>
            <text:p text:style-name="common-al">De stukken liggen tot en met 9 juni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Pacros van de afdeling Vergunningverlening &amp; Handhaving, telefoon (071) 306 38 17.</text:p>
            <text:p text:style-name="common-al"/>
            <text:p text:style-name="common-al">Leiden, 28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6258.555 470966.025</meta:user-defined>
    <meta:user-defined meta:name="DC.title">Publicatie watervergunning 2020-006990 het plaatsen en hebben van een brug ter plaatse van perceel B430 te Leimuiden</meta:user-defined>
    <meta:user-defined meta:name="OVERHEID.PostcodeHuisnummer/OVERHEIDop.postcodeHuisnummer">2451BC 11</meta:user-defined>
    <meta:user-defined meta:name="OVERHEIDop.straatnaam">Dorpsplein</meta:user-defined>
    <meta:user-defined meta:name="OVERHEIDop.woonplaats">Leimuiden</meta:user-defined>
    <meta:user-defined meta:name="DCTERMS.W3CDTF/DCTERMS.available">2020-05-01</meta:user-defined>
    <meta:user-defined meta:name="DCTERMS.W3CDTF/OVERHEIDop.jaargang">2020</meta:user-defined>
    <meta:user-defined meta:name="OVERHEIDop.externeBijlage">2020-006990|exb-2020-22781</meta:user-defined>
    <meta:user-defined meta:name="OVERHEIDop.publicationIssue">4705</meta:user-defined>
    <meta:user-defined meta:name="OVERHEIDop.WsbID/DC.identifier">wsb-2020-4705</meta:user-defined>
    <meta:user-defined meta:name="OVERHEIDop.versieInformatie"/>
  </office:meta>
</office:document-meta>
</file>