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7841 het dieper graven in een kwetsbaar kwelgebied ter hoogte van Hoolhovenlaan 6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april 2020 een besluit genomen aan Forteck infra B.V voor het dieper graven dan 1,50 m min maaiveld in kwetsbaar kwelgebied. Een en ander in verband met het uitvoeren van het aanleggen van vijf bouwputten en een rioolsleuf voor een ondergronds infra distributiecentrum (AMS05) ter hoogte van Koolhovenlaan 6 (Schiphol-Rijk) in Haarlemmermeer.</text:p>
            <text:p text:style-name="common-al"/>
            <text:p text:style-name="common-al"> De stukken liggen tot en met 9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28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0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0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0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696.057 477550.079</meta:user-defined>
    <meta:user-defined meta:name="DC.title">Publicatie besluit 2020-007841 het dieper graven in een kwetsbaar kwelgebied ter hoogte van Hoolhovenlaan 6 in Haarlemmermeer</meta:user-defined>
    <meta:user-defined meta:name="OVERHEID.PostcodeHuisnummer/OVERHEIDop.postcodeHuisnummer">1119NE 6</meta:user-defined>
    <meta:user-defined meta:name="OVERHEIDop.straatnaam">Koolhovenlaan</meta:user-defined>
    <meta:user-defined meta:name="OVERHEIDop.woonplaats">Schiphol-Rijk</meta:user-defined>
    <meta:user-defined meta:name="DCTERMS.W3CDTF/DCTERMS.available">2020-05-01</meta:user-defined>
    <meta:user-defined meta:name="DCTERMS.W3CDTF/OVERHEIDop.jaargang">2020</meta:user-defined>
    <meta:user-defined meta:name="OVERHEIDop.externeBijlage">2020-007841|exb-2020-22776</meta:user-defined>
    <meta:user-defined meta:name="OVERHEIDop.publicationIssue">4703</meta:user-defined>
    <meta:user-defined meta:name="OVERHEIDop.WsbID/DC.identifier">wsb-2020-4703</meta:user-defined>
    <meta:user-defined meta:name="OVERHEIDop.versieInformatie"/>
  </office:meta>
</office:document-meta>
</file>