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0696 het dempen van overig oppervlaktewater en het verlengen van een bestaande duiker ter hoogte van Achterweg 42 in Valk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april 2020 een vergunning verleend aan Lima Belas B.V. voor </text:p>
            <text:p text:style-name="common-al">a. Het dempen van 365 m² overig oppervlaktewater; </text:p>
            <text:p text:style-name="common-al">b. Het verlengen van een bestaande duiker Ø 600 mm, met een lengte van 34 meter, in de kernzone van overige watergang. </text:p>
            <text:p text:style-name="common-al">Een en ander ter hoogte van Achterweg 42 in Valkenburg. </text:p>
            <text:p text:style-name="common-al"/>
            <text:p text:style-name="common-al">De stukken liggen tot en met 9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 van de afdeling Vergunningverlening &amp; Handhaving, telefoon (071) 306 34 53. </text:p>
            <text:p text:style-name="common-al"/>
            <text:p text:style-name="last-al">Leiden, 28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0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0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0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148.875 465152.484</meta:user-defined>
    <meta:user-defined meta:name="DC.title">Publicatie watervergunning 2019-020696 het dempen van overig oppervlaktewater en het verlengen van een bestaande duiker ter hoogte van Achterweg 42 in Valkenburg</meta:user-defined>
    <meta:user-defined meta:name="OVERHEID.PostcodeHuisnummer/OVERHEIDop.postcodeHuisnummer">2235SB 42</meta:user-defined>
    <meta:user-defined meta:name="OVERHEIDop.straatnaam">Achterweg</meta:user-defined>
    <meta:user-defined meta:name="OVERHEIDop.woonplaats">Valkenburg</meta:user-defined>
    <meta:user-defined meta:name="DCTERMS.W3CDTF/DCTERMS.available">2020-05-01</meta:user-defined>
    <meta:user-defined meta:name="DCTERMS.W3CDTF/OVERHEIDop.jaargang">2020</meta:user-defined>
    <meta:user-defined meta:name="OVERHEIDop.externeBijlage">2019-020696|exb-2020-22775</meta:user-defined>
    <meta:user-defined meta:name="OVERHEIDop.publicationIssue">4702</meta:user-defined>
    <meta:user-defined meta:name="OVERHEIDop.WsbID/DC.identifier">wsb-2020-4702</meta:user-defined>
    <meta:user-defined meta:name="OVERHEIDop.versieInformatie"/>
  </office:meta>
</office:document-meta>
</file>