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007 het plaatsen en hebben van een brug ter plaatse van perceel B363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april 2020 een vergunning verleend voor het plaatsen en hebben van een brug met ondersteunende constructie op perceel kadastraal bekend als Leimuiden sectie B 363.</text:p>
            <text:p text:style-name="common-al"/>
            <text:p text:style-name="common-al"> De stukken liggen tot en met 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8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58.555 470966.025</meta:user-defined>
    <meta:user-defined meta:name="DC.title">Publicatie watervergunning 2020-008007 het plaatsen en hebben van een brug ter plaatse van perceel B363 te Leimuiden</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20-05-01</meta:user-defined>
    <meta:user-defined meta:name="DCTERMS.W3CDTF/OVERHEIDop.jaargang">2020</meta:user-defined>
    <meta:user-defined meta:name="OVERHEIDop.externeBijlage">2020-008007|exb-2020-22767</meta:user-defined>
    <meta:user-defined meta:name="OVERHEIDop.publicationIssue">4701</meta:user-defined>
    <meta:user-defined meta:name="OVERHEIDop.WsbID/DC.identifier">wsb-2020-4701</meta:user-defined>
    <meta:user-defined meta:name="OVERHEIDop.versieInformatie"/>
  </office:meta>
</office:document-meta>
</file>