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5802 het hebben en bouwen van een woning, het uitvoeren van grondverzet en het aanleggen en hebben van een uitrit ter plaatse van perceel A1500 in Rijns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april 2020 een vergunning verleend voor </text:p>
            <text:p text:style-name="common-al">a. Het hebben en bouwen van een woning in de beschermingszone van een regionale waterkering ter plaatse van perceel A1500 in Rijnsburg;</text:p>
            <text:p text:style-name="common-al"> b. Het uitvoeren van grondverzet in de kern- en beschermingszone van een regionale waterkering ter plaatse van perceel A1500 in Rijnsburg; </text:p>
            <text:p text:style-name="common-al">c. Het aanleggen en hebben van een uitrit in de kern- en beschermingszone van een regionale waterkering. </text:p>
            <text:p text:style-name="common-al"/>
            <text:p text:style-name="common-al">De stukken liggen tot en met 9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28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0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0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0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971.61 468234.86</meta:user-defined>
    <meta:user-defined meta:name="DC.title">Publicatie watervergunning 2020-005802 het hebben en bouwen van een woning, het uitvoeren van grondverzet en het aanleggen en hebben van een uitrit ter plaatse van perceel A1500 in Rijnsburg.</meta:user-defined>
    <meta:user-defined meta:name="OVERHEIDop.straatnaam">Voorhouterweg</meta:user-defined>
    <meta:user-defined meta:name="OVERHEIDop.woonplaats">Rijnsburg</meta:user-defined>
    <meta:user-defined meta:name="DCTERMS.W3CDTF/DCTERMS.available">2020-05-01</meta:user-defined>
    <meta:user-defined meta:name="DCTERMS.W3CDTF/OVERHEIDop.jaargang">2020</meta:user-defined>
    <meta:user-defined meta:name="OVERHEIDop.externeBijlage">2020-005802|exb-2020-22766</meta:user-defined>
    <meta:user-defined meta:name="OVERHEIDop.publicationIssue">4700</meta:user-defined>
    <meta:user-defined meta:name="OVERHEIDop.WsbID/DC.identifier">wsb-2020-4700</meta:user-defined>
    <meta:user-defined meta:name="OVERHEIDop.versieInformatie"/>
  </office:meta>
</office:document-meta>
</file>