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782 aanbrengen en hebben van vier mantelbuizen tussen station Vijfhuizen en Schiphol-Rijk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april 2020 een besluit genomen aan EdgeConneX AMS05 B.V voor het middels meerdere gestuurde boringen aanbrengen en hebben van een bundel van vier mantelbuizen ø 200 mm ten behoeve van 150 kV kabels in een kwetsbaar kwelgebied tussen station Vijfhuizen en Schiphol-Rijk in gemeente Haarlemmermeer. </text:p>
            <text:p text:style-name="common-al"/>
            <text:p text:style-name="common-al">De stukken liggen tot en met 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28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70.903 484321.469</meta:user-defined>
    <meta:user-defined meta:name="DC.title">Publicatie besluit 2020-007782 aanbrengen en hebben van vier mantelbuizen tussen station Vijfhuizen en Schiphol-Rijk in gemeente Haarlemmermeer</meta:user-defined>
    <meta:user-defined meta:name="OVERHEID.PostcodeHuisnummer/OVERHEIDop.postcodeHuisnummer">2141MB 8</meta:user-defined>
    <meta:user-defined meta:name="OVERHEIDop.straatnaam">Escarp</meta:user-defined>
    <meta:user-defined meta:name="OVERHEIDop.woonplaats">Vijfhuizen</meta:user-defined>
    <meta:user-defined meta:name="DCTERMS.W3CDTF/DCTERMS.available">2020-05-01</meta:user-defined>
    <meta:user-defined meta:name="DCTERMS.W3CDTF/OVERHEIDop.jaargang">2020</meta:user-defined>
    <meta:user-defined meta:name="OVERHEIDop.externeBijlage">2020-007782|exb-2020-22744</meta:user-defined>
    <meta:user-defined meta:name="OVERHEIDop.publicationIssue">4696</meta:user-defined>
    <meta:user-defined meta:name="OVERHEIDop.WsbID/DC.identifier">wsb-2020-4696</meta:user-defined>
    <meta:user-defined meta:name="OVERHEIDop.versieInformatie"/>
  </office:meta>
</office:document-meta>
</file>