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616 het leggen , tijdelijk behouden en verwijderen van een dam met duiker nabij Kruisweg 1625a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20 een vergunning verleend aan Tennet TSO bv voor het leggen, tijdelijk behouden en verwijderen van een dam met duiker van 5 meter lang en diameter rond 700 mm in een overige watergang nabij de Kruisweg 1625a te Cruquius. </text:p>
            <text:p text:style-name="common-al"/>
            <text:p text:style-name="common-al">Maatwerk besluit genomen voor het tijdelijk dempen van een overige watergang zonder compensatie nabij de Kruisweg 1625a te Cruquius. </text:p>
            <text:p text:style-name="common-al"/>
            <text:p text:style-name="common-al">De stukken liggen tot en met 4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23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9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847.125 482693.12</meta:user-defined>
    <meta:user-defined meta:name="DC.title">Publicatie watervergunning 2020-008616 het leggen , tijdelijk behouden en verwijderen van een dam met duiker nabij Kruisweg 1625a te Cruquius</meta:user-defined>
    <meta:user-defined meta:name="OVERHEID.PostcodeHuisnummer/OVERHEIDop.postcodeHuisnummer">2142LC 1625</meta:user-defined>
    <meta:user-defined meta:name="OVERHEIDop.straatnaam">Kruisweg</meta:user-defined>
    <meta:user-defined meta:name="OVERHEIDop.woonplaats">Cruquius</meta:user-defined>
    <meta:user-defined meta:name="DCTERMS.W3CDTF/DCTERMS.available">2020-05-01</meta:user-defined>
    <meta:user-defined meta:name="DCTERMS.W3CDTF/OVERHEIDop.jaargang">2020</meta:user-defined>
    <meta:user-defined meta:name="OVERHEIDop.externeBijlage">2020-008616|exb-2020-22743</meta:user-defined>
    <meta:user-defined meta:name="OVERHEIDop.publicationIssue">4695</meta:user-defined>
    <meta:user-defined meta:name="OVERHEIDop.WsbID/DC.identifier">wsb-2020-4695</meta:user-defined>
    <meta:user-defined meta:name="OVERHEIDop.versieInformatie"/>
  </office:meta>
</office:document-meta>
</file>