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4482  bouw pretpark Sybrandy’s Hege Gerzen te Oudem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0 heeft het dagelijks bestuur van Wetterskip Fryslân een watervergunning verleend aan Sybrandy's Speel- en Natuurpark, Oudemirdum, voor diverse werkzaamheden ten behoeve van de bouw van het pretpark Sybrandy’s Hege Gerzen te Oudemird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9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5624.037 538561.358</meta:user-defined>
    <meta:user-defined meta:name="DC.title">Watervergunning WFN2004482  bouw pretpark Sybrandy’s Hege Gerzen te Oudemirdum</meta:user-defined>
    <meta:user-defined meta:name="OVERHEID.PostcodeHuisnummer/OVERHEIDop.postcodeHuisnummer">8567HM 4</meta:user-defined>
    <meta:user-defined meta:name="OVERHEIDop.straatnaam">Liemerige Wei</meta:user-defined>
    <meta:user-defined meta:name="OVERHEIDop.woonplaats">Oudemirdum</meta:user-defined>
    <meta:user-defined meta:name="DCTERMS.W3CDTF/DCTERMS.available">2020-05-01</meta:user-defined>
    <meta:user-defined meta:name="DCTERMS.W3CDTF/OVERHEIDop.jaargang">2020</meta:user-defined>
    <meta:user-defined meta:name="OVERHEIDop.publicationIssue">4694</meta:user-defined>
    <meta:user-defined meta:name="OVERHEIDop.WsbID/DC.identifier">wsb-2020-4694</meta:user-defined>
    <meta:user-defined meta:name="OVERHEIDop.versieInformatie"/>
  </office:meta>
</office:document-meta>
</file>