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579 het verwijderen van een dam en het aanbrengen van 5 dammen en het graven van overig oppervlaktewater ter plaatse van kadastraal perceel nummer 1758 sectie H in Alke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april 2020 een vergunning verleend voor </text:p>
            <text:p text:style-name="common-al">a. het verwijderen van een dam en het aanbrengen van 5 dammen met duikers rond 600 mm in een overige watergang; </text:p>
            <text:p text:style-name="common-al">b. het door middel van het over een lengte van ca. 80 m¹ verbreden van een overige watergang met 0,5 m, graven van 40 m² overig oppervlaktewater, een en ander binnen de beschermingszone van de regionale waterkering van de Veender- en Lijkerpolder buiten de bedijking ter plaatse van onder meer kadastraal perceel nummer 1758 sectie H in Alkemade. </text:p>
            <text:p text:style-name="common-al"/>
            <text:p text:style-name="common-al">De stukken liggen tot en met 9 jun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text:p>
            <text:p text:style-name="common-al"/>
            <text:p text:style-name="last-al"> Leiden, 28 april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168.471 467403.327</meta:user-defined>
    <meta:user-defined meta:name="DC.title">Publicatie watervergunning 2020-008579 het verwijderen van een dam en het aanbrengen van 5 dammen en het graven van overig oppervlaktewater ter plaatse van kadastraal perceel nummer 1758 sectie H in Alkemade</meta:user-defined>
    <meta:user-defined meta:name="OVERHEID.PostcodeHuisnummer/OVERHEIDop.postcodeHuisnummer">2371AB 1</meta:user-defined>
    <meta:user-defined meta:name="OVERHEIDop.straatnaam">Geestweg</meta:user-defined>
    <meta:user-defined meta:name="OVERHEIDop.woonplaats">Roelofarendsveen</meta:user-defined>
    <meta:user-defined meta:name="DCTERMS.W3CDTF/DCTERMS.available">2020-05-01</meta:user-defined>
    <meta:user-defined meta:name="DCTERMS.W3CDTF/OVERHEIDop.jaargang">2020</meta:user-defined>
    <meta:user-defined meta:name="OVERHEIDop.externeBijlage">2020-008579|exb-2020-22741</meta:user-defined>
    <meta:user-defined meta:name="OVERHEIDop.publicationIssue">4693</meta:user-defined>
    <meta:user-defined meta:name="OVERHEIDop.WsbID/DC.identifier">wsb-2020-4693</meta:user-defined>
    <meta:user-defined meta:name="OVERHEIDop.versieInformatie"/>
  </office:meta>
</office:document-meta>
</file>