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waterschap Brabantse Delta voor de lozing afkomstig van grondwatersanering Havenkade te 's Gravenmoer</text:p>
      <text:section text:name="zakelijke-mededeling_id1-3-2" text:style-name="zakelijke-mededeling">
        <text:section text:name="zakelijke-mededeling-tekst_id1-3-2-1" text:style-name="zakelijke-mededeling-tekst">
          <text:section text:name="tekst_id1-3-2-1-1" text:style-name="tekst">
            <text:p text:style-name="common-al">Maatwerkvoorschrift met besluitnummer 289896 ingevolge het Besluit lozen buiten inrichtingen, bekend gemaakt op 24 april 2020 voor de lozing afkomstig van de grondwatersanering ter plaatse van het voormalig Cebeco terrein aan de Havenkade te 's Gravenmoer.</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24528.23 407996.909</meta:user-defined>
    <meta:user-defined meta:name="DC.title">Maatwerkvoorschrift waterschap Brabantse Delta voor de lozing afkomstig van grondwatersanering Havenkade te 's Gravenmoer</meta:user-defined>
    <meta:user-defined meta:name="OVERHEID.PostcodeHuisnummer/OVERHEIDop.postcodeHuisnummer">5109RK 24</meta:user-defined>
    <meta:user-defined meta:name="OVERHEIDop.straatnaam">Havenkade</meta:user-defined>
    <meta:user-defined meta:name="OVERHEIDop.woonplaats">'s Gravenmoer</meta:user-defined>
    <meta:user-defined meta:name="DCTERMS.W3CDTF/DCTERMS.available">2020-04-30</meta:user-defined>
    <meta:user-defined meta:name="DCTERMS.W3CDTF/OVERHEIDop.jaargang">2020</meta:user-defined>
    <meta:user-defined meta:name="OVERHEIDop.externeBijlage">maatwerkvoorschrift 289896|exb-2020-22722</meta:user-defined>
    <meta:user-defined meta:name="OVERHEIDop.publicationIssue">4691</meta:user-defined>
    <meta:user-defined meta:name="OVERHEIDop.WsbID/DC.identifier">wsb-2020-4691</meta:user-defined>
    <meta:user-defined meta:name="OVERHEIDop.versieInformatie"/>
  </office:meta>
</office:document-meta>
</file>