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sloop en nieuwbouw van een garage met kelder en tevens het realiseren van een ontgronding op de Veerweg 5 te Steyl, gemeente Venlo, in het profiel van vrije ruimte en de buitenbeschermingszone van primaire waterkering dijktraject 68, nabij dijkpaal 68.037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pril 2020 aan de vergunninghouder toegezonden.  </text:p>
            <text:p text:style-name="common-al">Het dagelijks bestuur van Waterschap Limburg maakt bekend, dat op 28 april 2020 onder het stellen van voorschriften, een watervergunning is verleend voor de sloop en nieuwbouw van een garage met kelder en tevens het realiseren van een ontgronding op de Veerweg 5 te Steyl, gemeente Venlo, in het profiel van vrije ruimte en de buitenbeschermingszone van primaire waterkering dijktraject 68, nabij dijkpaal 68.037.</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6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639</meta:user-defined>
    <meta:user-defined meta:name="DCTERMS.abstract">de sloop en nieuwbouw van een garage met kelder en tevens het realiseren van een ontgronding op de Veerweg 5 te Steyl, gemeente Venlo, in het profiel van vrije ruimte en de buitenbeschermingszone van primaire waterkering dijktraject 68, nabij dijkpaal 68.037</meta:user-defined>
    <dc:language>nl</dc:language>
    <meta:user-defined meta:name="OVERHEID.EPSG28992/DC.spatial">206013.29 371835.588</meta:user-defined>
    <meta:user-defined meta:name="DC.title">Bekendmaking watervergunning Waterschap Limburg voor de sloop en nieuwbouw van een garage met kelder en tevens het realiseren van een ontgronding op de Veerweg 5 te Steyl, gemeente Venlo, in het profiel van vrije ruimte en de buitenbeschermingszone van primaire waterkering dijktraject 68, nabij dijkpaal 68.037 in de gemeente Venlo</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4-30</meta:user-defined>
    <meta:user-defined meta:name="DCTERMS.W3CDTF/OVERHEIDop.jaargang">2020</meta:user-defined>
    <meta:user-defined meta:name="OVERHEIDop.externeBijlage">Watervergunning|exb-2020-22708</meta:user-defined>
    <meta:user-defined meta:name="OVERHEIDop.externeBijlage">Bijlage 1|exb-2020-22709</meta:user-defined>
    <meta:user-defined meta:name="OVERHEIDop.externeBijlage">Bijlage 2|exb-2020-22710</meta:user-defined>
    <meta:user-defined meta:name="OVERHEIDop.externeBijlage">Bijlage 3|exb-2020-22711</meta:user-defined>
    <meta:user-defined meta:name="OVERHEIDop.externeBijlage">Bijlage 4|exb-2020-22712</meta:user-defined>
    <meta:user-defined meta:name="OVERHEIDop.externeBijlage">Bijlage 5|exb-2020-22713</meta:user-defined>
    <meta:user-defined meta:name="OVERHEIDop.externeBijlage">Bijlage 6|exb-2020-22714</meta:user-defined>
    <meta:user-defined meta:name="OVERHEIDop.externeBijlage">Bijlage 7|exb-2020-22715</meta:user-defined>
    <meta:user-defined meta:name="OVERHEIDop.publicationIssue">4689</meta:user-defined>
    <meta:user-defined meta:name="OVERHEIDop.WsbID/DC.identifier">wsb-2020-4689</meta:user-defined>
    <meta:user-defined meta:name="OVERHEIDop.versieInformatie"/>
  </office:meta>
</office:document-meta>
</file>