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28 april 2020 besloten om een algeheel tijdelijk verbod in te stellen om oppervlaktewater te onttrekken aan hierna genoemde oppervlaktewateren in het beheergebied van Waterschap De Dommel. Dit doet het waterschap omdat de waterafvoer van deze oppervlaktewateren sterk is teruggelop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30 april 2020 en blijft van kracht tot het tijdstip dat het dagelijks bestuur besluit om het verbod in te trekken. </text:p>
            <text:p text:style-name="common-al">Dit tijdelijk algeheel verbod tot onttrekken van oppervlaktewateren geldt voor iedereen en is van toepassing op het stroomgebied van de Beerze (incl. Smalwater, Kleine Aa, Koevertsche Loop, Heerenbeekloop) en de Leijen (incl. Nieuwe Leij, Poppelse Leij, Rovertsche Leij en  Oude Leij). Het betreft het gebied zoals is aangeduid op de kaartbijlage op de linkerzijde van de pagina en op de website van het waterschap via de volgende link: </text:p>
            <text:p text:style-name="common-al">
            <text:a xlink:href="http://dommel.webgispublisher.nl/Viewer.aspx?map=Onttrekkingsverbod" xlink:type="simple">http://dommel.webgispublisher.nl/Viewer.aspx?map=Onttrekkingsverbod</text:a>
          </text:p>
            <text:p text:style-name="common-al">Het onttrekkingsverbod geldt voor zowel vaste, als mobiele onttrekkingsinstallaties, zoals zuigwagens en giertonnen. Het drenken van vee en het bestrijden van brand met water uit beken of sloten is toegestaan. Het onttrekkingsverbod is van kracht tot het tijdstip waarop het dagelijks bestuur besluit dat het onttrekken van water weer verantwoord is.</text:p>
            <text:p text:style-name="common-al">
            <text:span text:style-name="nadrukvet">Inwerkingtreding</text:span>
          </text:p>
            <text:p text:style-name="common-al">
            <text:span text:style-name="nadrukvet">Dit besluit treedt in werking op 30 april 2020. </text:span>
          </text:p>
            <text:p text:style-name="common-al">
            <text:span text:style-name="nadrukvet"/>
          </text:p>
            <text:p text:style-name="common-al">
            <text:span text:style-name="nadrukvet">contact</text:span>
          </text:p>
            <text:p text:style-name="last-al">Voor meer informatie kunt u tijdens kantooruren contact opnemen met Lonneke Schilte, telefoonnummer (0411) 6185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7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bod op onttrekken van oppervlaktewater Waterschap De Dommel</meta:user-defined>
    <meta:user-defined meta:name="DCTERMS.W3CDTF/DCTERMS.available">2020-04-29</meta:user-defined>
    <meta:user-defined meta:name="OVERHEIDop.externeBijlage">kaart Beerze en Leijen|exb-2020-22671</meta:user-defined>
    <meta:user-defined meta:name="DCTERMS.W3CDTF/OVERHEIDop.jaargang">2020</meta:user-defined>
    <meta:user-defined meta:name="OVERHEIDop.publicationIssue">4674</meta:user-defined>
    <meta:user-defined meta:name="OVERHEIDop.WsbID/DC.identifier">wsb-2020-4674</meta:user-defined>
    <meta:user-defined meta:name="OVERHEIDop.versieInformatie"/>
  </office:meta>
</office:document-meta>
</file>