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waterleidingtracé, waarbij het Kanaal Baflo-Mensingeweer wordt gekruist door het uitvoeren van een gestuurde boring, nabij Mensingeweersterweg 17 te Een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pril 2020 tot en met  9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66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6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6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736 597194</meta:user-defined>
    <meta:user-defined meta:name="DC.title">Watervergunning voor het aanleggen en hebben van een waterleidingtracé, waarbij het Kanaal Baflo-Mensingeweer wordt gekruist door het uitvoeren van een gestuurde boring, nabij Mensingeweersterweg 17 te Eenrum.</meta:user-defined>
    <meta:user-defined meta:name="OVERHEID.PostcodeHuisnummer/OVERHEIDop.postcodeHuisnummer">9967PA 17</meta:user-defined>
    <meta:user-defined meta:name="OVERHEIDop.straatnaam">Mensingeweersterweg</meta:user-defined>
    <meta:user-defined meta:name="OVERHEIDop.woonplaats">Eenrum</meta:user-defined>
    <meta:user-defined meta:name="DCTERMS.W3CDTF/DCTERMS.available">2020-04-30</meta:user-defined>
    <meta:user-defined meta:name="DCTERMS.W3CDTF/OVERHEIDop.jaargang">2020</meta:user-defined>
    <meta:user-defined meta:name="OVERHEIDop.externeBijlage">33986_vergunning|exb-2020-22644</meta:user-defined>
    <meta:user-defined meta:name="OVERHEIDop.publicationIssue">4669</meta:user-defined>
    <meta:user-defined meta:name="OVERHEIDop.WsbID/DC.identifier">wsb-2020-4669</meta:user-defined>
    <meta:user-defined meta:name="OVERHEIDop.versieInformatie"/>
  </office:meta>
</office:document-meta>
</file>