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verbreden van C-water 090522 en het plaatsen van een keerwand (pendam), ter hoogte van de nieuwe weg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verbreden van C-water 090522 en het plaatsen van een keerwand (pendam), ter hoogte van de nieuwe weg te Wamel een watervergunning te verlenen. </text:p>
            <text:p text:style-name="common-al">Zaaknummer: 2020022820 </text:p>
            <text:p text:style-name="common-al">Start bezwaartermijn: 28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6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verbreden van C-water 090522 en het plaatsen van een keerwand (pendam), ter hoogte van de nieuwe weg te Wamel </meta:user-defined>
    <dc:language>nl</dc:language>
    <meta:user-defined meta:name="OVERHEID.EPSG28992/DC.spatial">162030.462297436 429905.012612945</meta:user-defined>
    <meta:user-defined meta:name="DC.title">Waterschap Rivierenland - watervergunning voor het gedeeltelijk verbreden van C-water 090522 en het plaatsen van een keerwand (pendam), ter hoogte van de nieuwe weg te Wamel</meta:user-defined>
    <meta:user-defined meta:name="OVERHEID.PostcodeHuisnummer/OVERHEIDop.postcodeHuisnummer">6659KM 4</meta:user-defined>
    <meta:user-defined meta:name="OVERHEIDop.straatnaam">Weteringstraat</meta:user-defined>
    <meta:user-defined meta:name="OVERHEIDop.woonplaats">Wam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66</meta:user-defined>
    <meta:user-defined meta:name="OVERHEIDop.WsbID/DC.identifier">wsb-2020-4666</meta:user-defined>
    <meta:user-defined meta:name="OVERHEIDop.versieInformatie"/>
  </office:meta>
</office:document-meta>
</file>