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drainage een aanbrengen drainage-uitmondingen van waterloop WL0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H. Ballast te Coevorden voor drainage en het aanbrengen en hebben van drainage-uitmondingen op de linker oever van de waterloop WL05837 te Coevorden, ter plaatse van het perceel kadastraal bekend als gemeente Coevorden, sectie L, nummer 1381 te Coevord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61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223 521329</meta:user-defined>
    <meta:user-defined meta:name="DC.title">Coevorden, drainage een aanbrengen drainage-uitmondingen van waterloop WL05837</meta:user-defined>
    <meta:user-defined meta:name="OVERHEID.PostcodeHuisnummer/OVERHEIDop.postcodeHuisnummer">7741NH 17</meta:user-defined>
    <meta:user-defined meta:name="OVERHEIDop.straatnaam">Ballast</meta:user-defined>
    <meta:user-defined meta:name="OVERHEIDop.woonplaats">Coevorden</meta:user-defined>
    <meta:user-defined meta:name="DCTERMS.W3CDTF/DCTERMS.available">2020-04-30</meta:user-defined>
    <meta:user-defined meta:name="DCTERMS.W3CDTF/OVERHEIDop.jaargang">2020</meta:user-defined>
    <meta:user-defined meta:name="OVERHEIDop.externeBijlage">db besluit|exb-2020-22619</meta:user-defined>
    <meta:user-defined meta:name="OVERHEIDop.publicationIssue">4665</meta:user-defined>
    <meta:user-defined meta:name="OVERHEIDop.WsbID/DC.identifier">wsb-2020-4665</meta:user-defined>
    <meta:user-defined meta:name="OVERHEIDop.versieInformatie"/>
  </office:meta>
</office:document-meta>
</file>