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damwanden, Plasweg en Cornelis Broerweg 3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3153, 28 april 2020) Het aanbrengen en hebben van damwanden op de doorgaande oeverlijn van de hoofdwatergangen ter plaatse van de Plasweg en de Cornelis Broerweg 38 in Waddinxveen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097.08 449352.561</meta:user-defined>
    <meta:user-defined meta:name="DC.title">Verleende watervergunning voor het aanbrengen van damwanden, Plasweg en Cornelis Broerweg 38 in Waddinxveen</meta:user-defined>
    <meta:user-defined meta:name="OVERHEID.PostcodeHuisnummer/OVERHEIDop.postcodeHuisnummer">2742JT 38</meta:user-defined>
    <meta:user-defined meta:name="OVERHEIDop.straatnaam">Cornelis Broerweg</meta:user-defined>
    <meta:user-defined meta:name="OVERHEIDop.woonplaats">Waddinx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63</meta:user-defined>
    <meta:user-defined meta:name="OVERHEIDop.WsbID/DC.identifier">wsb-2020-4663</meta:user-defined>
    <meta:user-defined meta:name="OVERHEIDop.versieInformatie"/>
  </office:meta>
</office:document-meta>
</file>