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7898 verleende vergunning voor het leggen van een glasvezelkabel langs diverse wegen en waterlopen tussen Obdam en H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iverse wegen en waterlopen tussen Obdam en Hensbroek </meta:user-defined>
    <dc:language>nl</dc:language>
    <meta:user-defined meta:name="OVERHEID.EPSG28992/DC.spatial">121470.814 520362.264</meta:user-defined>
    <meta:user-defined meta:name="DC.title">20.0077898 verleende vergunning voor het leggen van een glasvezelkabel langs diverse wegen en waterlopen tussen Obdam en Hensbroek</meta:user-defined>
    <meta:user-defined meta:name="OVERHEID.PostcodeHuisnummer/OVERHEIDop.postcodeHuisnummer">1713GM 22</meta:user-defined>
    <meta:user-defined meta:name="OVERHEIDop.straatnaam">Butter</meta:user-defined>
    <meta:user-defined meta:name="OVERHEIDop.woonplaats">Ob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62</meta:user-defined>
    <meta:user-defined meta:name="OVERHEIDop.WsbID/DC.identifier">wsb-2020-4662</meta:user-defined>
    <meta:user-defined meta:name="OVERHEIDop.versieInformatie"/>
  </office:meta>
</office:document-meta>
</file>