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ilingkade 1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april 2020 met registratienummer 0652290428 voor het aanleggen van een tijdelijke brug (maximaal 10 jaar) over a-water Belcrumhaven ter hoogte van Veilingkade 12 te Breda ten behoeve van ontsluiting en gebiedspromoti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884.125 401355.172</meta:user-defined>
    <meta:user-defined meta:name="DC.title">Aanvraag watervergunning voor het uitvoeren van waterhuishoudkundige werkzaamheden ter hoogte van Veilingkade 12 te Breda.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56</meta:user-defined>
    <meta:user-defined meta:name="OVERHEIDop.WsbID/DC.identifier">wsb-2020-4656</meta:user-defined>
    <meta:user-defined meta:name="OVERHEIDop.versieInformatie"/>
  </office:meta>
</office:document-meta>
</file>