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een boogzinker de Zuidzijdsedijk 49A in Nieuw-Beijerlan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leggen van kabels en een boogzinker de Zuidzijdsedijk 49A in Nieuw-Beijerland, gemeente Hoeksche Waard, dossiernummer VTH2020-0596. </text:p>
            <text:p text:style-name="common-al">Start bezwaartermijn (6 weken): 28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5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5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5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5100 421862</meta:user-defined>
    <meta:user-defined meta:name="DC.title">Het leggen van kabels en een boogzinker de Zuidzijdsedijk 49A in Nieuw-Beijerland, gemeente Hoeksche Waard</meta:user-defined>
    <meta:user-defined meta:name="OVERHEID.PostcodeHuisnummer/OVERHEIDop.postcodeHuisnummer">3264LG 49</meta:user-defined>
    <meta:user-defined meta:name="OVERHEIDop.straatnaam">Zuidzijdsedijk</meta:user-defined>
    <meta:user-defined meta:name="OVERHEIDop.woonplaats">Nieuw-Beijerland</meta:user-defined>
    <meta:user-defined meta:name="DCTERMS.W3CDTF/DCTERMS.available">2020-04-30</meta:user-defined>
    <meta:user-defined meta:name="DCTERMS.W3CDTF/OVERHEIDop.jaargang">2020</meta:user-defined>
    <meta:user-defined meta:name="OVERHEIDop.publicationIssue">4655</meta:user-defined>
    <meta:user-defined meta:name="OVERHEIDop.WsbID/DC.identifier">wsb-2020-4655</meta:user-defined>
    <meta:user-defined meta:name="OVERHEIDop.versieInformatie"/>
  </office:meta>
</office:document-meta>
</file>