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choeiing in A-water 001253 (Alblas) ter plaatse van de Raapzaadhof 7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choeiing in A-water 001253 (Alblas) ter plaatse van de Raapzaadhof 7 te Alblasserdam een watervergunning te verlenen. </text:p>
            <text:p text:style-name="common-al">Zaaknummer: 2020043380 </text:p>
            <text:p text:style-name="common-al">Start bezwaartermijn: 28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beschoeiing in A-water 001253 (Alblas) ter plaatse van de Raapzaadhof 7 te Alblasserdam </meta:user-defined>
    <dc:language>nl</dc:language>
    <meta:user-defined meta:name="OVERHEID.EPSG28992/DC.spatial">106070.425 430659.33</meta:user-defined>
    <meta:user-defined meta:name="DC.title">Waterschap Rivierenland - watervergunning voor het vervangen van de beschoeiing in A-water 001253 (Alblas) ter plaatse van de Raapzaadhof 7 te Alblasserdam</meta:user-defined>
    <meta:user-defined meta:name="OVERHEID.PostcodeHuisnummer/OVERHEIDop.postcodeHuisnummer">2952EG 7</meta:user-defined>
    <meta:user-defined meta:name="OVERHEIDop.straatnaam">Raapzaadhof</meta:user-defined>
    <meta:user-defined meta:name="OVERHEIDop.woonplaats">Alblasser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54</meta:user-defined>
    <meta:user-defined meta:name="OVERHEIDop.WsbID/DC.identifier">wsb-2020-4654</meta:user-defined>
    <meta:user-defined meta:name="OVERHEIDop.versieInformatie"/>
  </office:meta>
</office:document-meta>
</file>