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kabels en lichtmasten aan de 's-Gravendeelsedijk 50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en verwijderen van kabels en lichtmasten aan de 's-Gravendeelsedijk 50 in Dordrecht, dossiernummer VTH2020-0605. </text:p>
            <text:p text:style-name="common-al">Start bezwaartermijn (6 weken): 28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april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5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5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5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846.231 424105.534</meta:user-defined>
    <meta:user-defined meta:name="DC.title">Het leggen en verwijderen van kabels en lichtmasten aan de 's-Gravendeelsedijk 50 in Dordrecht</meta:user-defined>
    <meta:user-defined meta:name="OVERHEID.PostcodeHuisnummer/OVERHEIDop.postcodeHuisnummer">3316CA 50</meta:user-defined>
    <meta:user-defined meta:name="OVERHEIDop.straatnaam">'s-Gravendeelsedijk</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4651</meta:user-defined>
    <meta:user-defined meta:name="OVERHEIDop.WsbID/DC.identifier">wsb-2020-4651</meta:user-defined>
    <meta:user-defined meta:name="OVERHEIDop.versieInformatie"/>
  </office:meta>
</office:document-meta>
</file>