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bestaande steiger en voor het plaatsen van een nieuwe houten steiger in het Winsumerdiep ter hoogte van Westerstraat 31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20 tot en met  9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013 594638</meta:user-defined>
    <meta:user-defined meta:name="DC.title">Watervergunning voor het verwijderen van een bestaande steiger en voor het plaatsen van een nieuwe houten steiger in het Winsumerdiep ter hoogte van Westerstraat 31 te Winsum.</meta:user-defined>
    <meta:user-defined meta:name="OVERHEID.PostcodeHuisnummer/OVERHEIDop.postcodeHuisnummer">9951EM 31</meta:user-defined>
    <meta:user-defined meta:name="OVERHEIDop.straatnaam">Westerstraat</meta:user-defined>
    <meta:user-defined meta:name="OVERHEIDop.woonplaats">Winsum</meta:user-defined>
    <meta:user-defined meta:name="DCTERMS.W3CDTF/DCTERMS.available">2020-04-30</meta:user-defined>
    <meta:user-defined meta:name="DCTERMS.W3CDTF/OVERHEIDop.jaargang">2020</meta:user-defined>
    <meta:user-defined meta:name="OVERHEIDop.externeBijlage">33935_vergunning|exb-2020-22587</meta:user-defined>
    <meta:user-defined meta:name="OVERHEIDop.publicationIssue">4650</meta:user-defined>
    <meta:user-defined meta:name="OVERHEIDop.WsbID/DC.identifier">wsb-2020-4650</meta:user-defined>
    <meta:user-defined meta:name="OVERHEIDop.versieInformatie"/>
  </office:meta>
</office:document-meta>
</file>