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7856 verleende vergunning voor Het aanbrengen van een afmeerconstructie in 't Zwet ter hoogte van Dorpsstraat 277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4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4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afmeerconstructie in 't Zwet ter hoogte van Dorpsstraat 277a in Wormer</meta:user-defined>
    <dc:language>nl</dc:language>
    <meta:user-defined meta:name="OVERHEID.EPSG28992/DC.spatial">116820.857 502141.623</meta:user-defined>
    <meta:user-defined meta:name="DC.title">20.0077856 verleende vergunning voor Het aanbrengen van een afmeerconstructie in 't Zwet ter hoogte van Dorpsstraat 277a in Wormer</meta:user-defined>
    <meta:user-defined meta:name="OVERHEID.PostcodeHuisnummer/OVERHEIDop.postcodeHuisnummer">1531HG 277</meta:user-defined>
    <meta:user-defined meta:name="OVERHEIDop.straatnaam">Dorpsstraat</meta:user-defined>
    <meta:user-defined meta:name="OVERHEIDop.woonplaats">Worm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47</meta:user-defined>
    <meta:user-defined meta:name="OVERHEIDop.WsbID/DC.identifier">wsb-2020-4647</meta:user-defined>
    <meta:user-defined meta:name="OVERHEIDop.versieInformatie"/>
  </office:meta>
</office:document-meta>
</file>