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schanskorven in de beschermingszone van B-water 022690, ter plaatse van de Schalkenwerf 46 te Du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schanskorven in de beschermingszone van B-water 022690, ter plaatse van de Schalkenwerf 46 te Dussen een watervergunning te verlenen. </text:p>
            <text:p text:style-name="common-al">Zaaknummer: 2020039911 </text:p>
            <text:p text:style-name="common-al">Start bezwaartermijn: 28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schanskorven in de beschermingszone van B-water 022690, ter plaatse van de Schalkenwerf 46 te Dussen</meta:user-defined>
    <dc:language>nl</dc:language>
    <meta:user-defined meta:name="OVERHEID.EPSG28992/DC.spatial">125407.382 416373.022</meta:user-defined>
    <meta:user-defined meta:name="DC.title">Waterschap Rivierenland - watervergunning voor het aanbrengen van schanskorven in de beschermingszone van B-water 022690, ter plaatse van de Schalkenwerf 46 te Dussen</meta:user-defined>
    <meta:user-defined meta:name="OVERHEID.PostcodeHuisnummer/OVERHEIDop.postcodeHuisnummer">4271XT 46</meta:user-defined>
    <meta:user-defined meta:name="OVERHEIDop.straatnaam">Schalkenwerf</meta:user-defined>
    <meta:user-defined meta:name="OVERHEIDop.woonplaats">Duss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46</meta:user-defined>
    <meta:user-defined meta:name="OVERHEIDop.WsbID/DC.identifier">wsb-2020-4646</meta:user-defined>
    <meta:user-defined meta:name="OVERHEIDop.versieInformatie"/>
  </office:meta>
</office:document-meta>
</file>