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7849 verleende vergunning voor het dempen en graven van waterlopen, het verlagen van het waterpeil en plaatsen van drie dammen met duikers nabij Jisperweg 19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4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, het verlagen van het waterpeil en plaatsen van drie dammen met duikers nabij Jisperweg 19 in Noordbeemster</meta:user-defined>
    <dc:language>nl</dc:language>
    <meta:user-defined meta:name="OVERHEID.EPSG28992/DC.spatial">122397.529 510845.304</meta:user-defined>
    <meta:user-defined meta:name="DC.title">20.0077849 verleende vergunning voor het dempen en graven van waterlopen, het verlagen van het waterpeil en plaatsen van drie dammen met duikers nabij Jisperweg 19 in Noordbeemster</meta:user-defined>
    <meta:user-defined meta:name="OVERHEID.PostcodeHuisnummer/OVERHEIDop.postcodeHuisnummer">1464NE 22</meta:user-defined>
    <meta:user-defined meta:name="OVERHEIDop.straatnaam">Jisperweg</meta:user-defined>
    <meta:user-defined meta:name="OVERHEIDop.woonplaats">Westbeemst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4642</meta:user-defined>
    <meta:user-defined meta:name="OVERHEIDop.WsbID/DC.identifier">wsb-2020-4642</meta:user-defined>
    <meta:user-defined meta:name="OVERHEIDop.versieInformatie"/>
  </office:meta>
</office:document-meta>
</file>