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001926, ter plaatse van de Aalburgsestraat te Wijk en Aalburg. (ABG00, sectie F, perceelnummer 2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001926, ter plaatse van de Aalburgsestraat te Wijk en Aalburg. (ABG00, sectie F, perceelnummer 275) een watervergunning te verlenen. </text:p>
            <text:p text:style-name="common-al">Zaaknummer: 2020038385 </text:p>
            <text:p text:style-name="common-al">Start bezwaartermijn: 28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dam met duiker in een A-water 001926, ter plaatse van de Aalburgsestraat te Wijk en Aalburg</meta:user-defined>
    <dc:language>nl</dc:language>
    <meta:user-defined meta:name="OVERHEID.EPSG28992/DC.spatial">136318.211 419740.894</meta:user-defined>
    <meta:user-defined meta:name="DC.title">Waterschap Rivierenland - watervergunning voor het plaatsen van een dam met duiker in A-water 001926, ter plaatse van de Aalburgsestraat te Wijk en Aalburg. (ABG00, sectie F, perceelnummer 275)</meta:user-defined>
    <meta:user-defined meta:name="OVERHEID.PostcodeHuisnummer/OVERHEIDop.postcodeHuisnummer">4261RA 11</meta:user-defined>
    <meta:user-defined meta:name="OVERHEIDop.straatnaam">Engelsestoof</meta:user-defined>
    <meta:user-defined meta:name="OVERHEIDop.woonplaats">Wijk en Aa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41</meta:user-defined>
    <meta:user-defined meta:name="OVERHEIDop.WsbID/DC.identifier">wsb-2020-4641</meta:user-defined>
    <meta:user-defined meta:name="OVERHEIDop.versieInformatie"/>
  </office:meta>
</office:document-meta>
</file>