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ha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724) Het onttrekken van grondwater bij werkzaamheden aan stadsverwarmingsleidingen ter plaatse van Coolhaven in Rotterdam. In de periode van 6 juli tot 7 oktober wordt er grondwater onttrokken met een debiet van maximaal 1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133.26 436073.758</meta:user-defined>
    <meta:user-defined meta:name="DC.title">Melding voor het onttrekken van grondwater, Coolhaven in Rotterdam</meta:user-defined>
    <meta:user-defined meta:name="OVERHEID.PostcodeHuisnummer/OVERHEIDop.postcodeHuisnummer">3015GC 165</meta:user-defined>
    <meta:user-defined meta:name="OVERHEIDop.straatnaam">Coolhaven</meta:user-defined>
    <meta:user-defined meta:name="OVERHEIDop.woonplaats">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4640</meta:user-defined>
    <meta:user-defined meta:name="OVERHEIDop.WsbID/DC.identifier">wsb-2020-4640</meta:user-defined>
    <meta:user-defined meta:name="OVERHEIDop.versieInformatie"/>
  </office:meta>
</office:document-meta>
</file>