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372 het aanbrengen en tijdelijk hebben van meerpalen ter plaatse van Noordkade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0 een besluit genomen aan De Vries Werkendam voor het aanbrengen en tijdelijk hebben tot 1 januari 2022 van meerpalen met een afmeting van 400 x 400 mm in de Gouwe ter plaatse van Noordkade te Waddinxveen. </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4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16 451845</meta:user-defined>
    <meta:user-defined meta:name="DC.title">Publicatie besluit 2020-000372 het aanbrengen en tijdelijk hebben van meerpalen ter plaatse van Noordkade te Waddinxveen</meta:user-defined>
    <meta:user-defined meta:name="OVERHEID.PostcodeHuisnummer/OVERHEIDop.postcodeHuisnummer">2741</meta:user-defined>
    <meta:user-defined meta:name="OVERHEIDop.straatnaam">Noordkade</meta:user-defined>
    <meta:user-defined meta:name="OVERHEIDop.woonplaats">Waddinxveen</meta:user-defined>
    <meta:user-defined meta:name="DCTERMS.W3CDTF/DCTERMS.available">2020-01-20</meta:user-defined>
    <meta:user-defined meta:name="DCTERMS.W3CDTF/OVERHEIDop.jaargang">2020</meta:user-defined>
    <meta:user-defined meta:name="OVERHEIDop.externeBijlage">2020-000372|exb-2020-2364</meta:user-defined>
    <meta:user-defined meta:name="OVERHEIDop.publicationIssue">464</meta:user-defined>
    <meta:user-defined meta:name="OVERHEIDop.WsbID/DC.identifier">wsb-2020-464</meta:user-defined>
    <meta:user-defined meta:name="OVERHEIDop.versieInformatie"/>
  </office:meta>
</office:document-meta>
</file>