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stoor Canniuslaan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3694) Het onttrekken en lozen van grondwater bij het vervangen het riool in de wijk Dorp Noord-Oost in Bergschenhoek in de gemeente Lansingerland. In de periode van 24 april tot en met 29 oktober 2020 wordt er grondwater onttrokken en geloosd met een debiet van maximaal 2 m3 per uur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288.125 444476.727</meta:user-defined>
    <meta:user-defined meta:name="DC.title">Melding voor het onttrekken van grondwater, Pastoor Canniuslaan in Bergschenhoek</meta:user-defined>
    <meta:user-defined meta:name="OVERHEID.PostcodeHuisnummer/OVERHEIDop.postcodeHuisnummer">2661JB 2</meta:user-defined>
    <meta:user-defined meta:name="OVERHEIDop.straatnaam">Fluitekruid</meta:user-defined>
    <meta:user-defined meta:name="OVERHEIDop.woonplaats">Bergschenhoek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39</meta:user-defined>
    <meta:user-defined meta:name="OVERHEIDop.WsbID/DC.identifier">wsb-2020-4639</meta:user-defined>
    <meta:user-defined meta:name="OVERHEIDop.versieInformatie"/>
  </office:meta>
</office:document-meta>
</file>