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Besluit Opheffen Proefvak (Reeuwijk West En Polder Bloemendaal) te Bodegraven-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april 2020 een projectplan voor Besluit Opheffen Proefvak (Reeuwijk West En Polder Bloemendaal) vastgesteld.</text:p>
            <text:p text:style-name="common-al">Het projectplan betreft:</text:p>
            <text:p text:style-name="common-al">Het projectplan betreft de maatregelen die nodig zijn voor het opheffen van het proefvak in Reeuwijk west. Dit projectplan heeft betrekking op maatregelen die voortkomen uit het Watergebiedsplan Reeuwijk west en Polder Bloemendaal. Ten behoeve van het onderzoek naar de effecten van een mogelijke peilverlaging op krabbenscheer, is een proefvak ingericht in Reeuwijk west. Aangezien het onderzoek is afgerond kan het proefvak weer worden opgeheven en samengevoegd met het omliggende peilvak (WW-31G) zoals bij aanvang van de proef is afgesproken. Hierdoor wordt (ongelijke) bodemdaling zoveel mogelijk tegengegaan en versnippering voorkomen.</text:p>
            <text:p text:style-name="common-al">Het projectplan kan worden ingezien van 1 mei 2020 tot en met 12 juni 2020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crisis is het kantoor van Rijnland tot nader orde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0 april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3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11009/873</meta:user-defined>
    <dc:language>nl</dc:language>
    <meta:user-defined meta:name="OVERHEID.Waterschap/DC.spatial">Hoogheemraadschap van Rijnland</meta:user-defined>
    <meta:user-defined meta:name="OVERHEID.EPSG28992/DC.spatial">109919.908 454814.834</meta:user-defined>
    <meta:user-defined meta:name="OVERHEID.EPSG28992/DC.spatial">108965.735 452164.175</meta:user-defined>
    <meta:user-defined meta:name="OVERHEID.EPSG28992/DC.spatial">107602.534 451202.081</meta:user-defined>
    <meta:user-defined meta:name="OVERHEID.EPSG28992/DC.spatial">106123.342 449877.066</meta:user-defined>
    <meta:user-defined meta:name="DC.title">Bekendmaking definitief projectplan Besluit Opheffen Proefvak (Reeuwijk West En Polder Bloemendaal) te Bodegraven-Reeuwijk</meta:user-defined>
    <meta:user-defined meta:name="OVERHEID.PostcodeHuisnummer/OVERHEIDop.postcodeHuisnummer">2811KB 17</meta:user-defined>
    <meta:user-defined meta:name="OVERHEID.PostcodeHuisnummer/OVERHEIDop.postcodeHuisnummer">2811LC 51</meta:user-defined>
    <meta:user-defined meta:name="OVERHEID.PostcodeHuisnummer/OVERHEIDop.postcodeHuisnummer">2741LJ 22</meta:user-defined>
    <meta:user-defined meta:name="OVERHEIDop.straatnaam">J.C. Hoogendoornlaan</meta:user-defined>
    <meta:user-defined meta:name="OVERHEIDop.straatnaam">Oud Reeuwijkseweg</meta:user-defined>
    <meta:user-defined meta:name="OVERHEIDop.straatnaam">Nieuwdorperweg</meta:user-defined>
    <meta:user-defined meta:name="OVERHEIDop.straatnaam">Henegouwernesse</meta:user-defined>
    <meta:user-defined meta:name="OVERHEIDop.woonplaats">Bodegraven</meta:user-defined>
    <meta:user-defined meta:name="OVERHEIDop.woonplaats">Reeuwijk</meta:user-defined>
    <meta:user-defined meta:name="OVERHEIDop.woonplaats">Reeuwijk</meta:user-defined>
    <meta:user-defined meta:name="OVERHEIDop.woonplaats">Waddinxveen</meta:user-defined>
    <meta:user-defined meta:name="DCTERMS.W3CDTF/DCTERMS.available">2020-04-30</meta:user-defined>
    <meta:user-defined meta:name="OVERHEIDop.externeBijlage">Besluit Reeuwijk West en polder Bloemendaal|exb-2020-22513</meta:user-defined>
    <meta:user-defined meta:name="OVERHEIDop.externeBijlage">Projectplan Reeuwijk West en Polder Bloemendaal|exb-2020-22514</meta:user-defined>
    <meta:user-defined meta:name="DCTERMS.W3CDTF/OVERHEIDop.jaargang">2020</meta:user-defined>
    <meta:user-defined meta:name="OVERHEIDop.publicationIssue">4638</meta:user-defined>
    <meta:user-defined meta:name="OVERHEIDop.WsbID/DC.identifier">wsb-2020-4638</meta:user-defined>
    <meta:user-defined meta:name="OVERHEIDop.versieInformatie"/>
  </office:meta>
</office:document-meta>
</file>