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brengen en behouden van een betonplaat onder een a-watergang ter bescherming van een rioolleiding op de nieuwbouwlocatie Hof van Esteren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brengen en behouden van een betonplaat onder een a-watergang ter bescherming van een rioolleiding op de nieuwbouwlocatie Hof van Esteren te Escharen. Het zaaknummer is 0000D20200305160639757. </text:p>
            <text:p text:style-name="common-al">
            <text:span text:style-name="nadrukvet">Besluitdatum:</text:span> 29-04-2020 </text:p>
            <text:p text:style-name="common-al">
            <text:span text:style-name="nadrukvet">Inzage</text:span>
          </text:p>
            <text:p text:style-name="common-al">U kunt de vergunning gedurende 6 weken inzien vanaf <text:span text:style-name="nadrukvet">30 april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3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3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3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brengen betonplaat, A-watergang, Hof van Esteren, Schutsboom Escharen</meta:user-defined>
    <dc:language>nl</dc:language>
    <meta:user-defined meta:name="OVERHEID.EPSG28992/DC.spatial">180188.565 417006.675</meta:user-defined>
    <meta:user-defined meta:name="DC.title">Watervergunning verleend voor aanbrengen en behouden van een betonplaat onder een a-watergang ter bescherming van een rioolleiding op de nieuwbouwlocatie Hof van Esteren te Escharen</meta:user-defined>
    <meta:user-defined meta:name="OVERHEID.PostcodeHuisnummer/OVERHEIDop.postcodeHuisnummer">5364PN 25</meta:user-defined>
    <meta:user-defined meta:name="OVERHEIDop.straatnaam">Schutsboom</meta:user-defined>
    <meta:user-defined meta:name="OVERHEIDop.woonplaats">Escharen</meta:user-defined>
    <meta:user-defined meta:name="DCTERMS.W3CDTF/DCTERMS.available">2020-04-30</meta:user-defined>
    <meta:user-defined meta:name="DCTERMS.W3CDTF/OVERHEIDop.jaargang">2020</meta:user-defined>
    <meta:user-defined meta:name="OVERHEIDop.publicationIssue">4635</meta:user-defined>
    <meta:user-defined meta:name="OVERHEIDop.WsbID/DC.identifier">wsb-2020-4635</meta:user-defined>
    <meta:user-defined meta:name="OVERHEIDop.versieInformatie"/>
  </office:meta>
</office:document-meta>
</file>