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leggerwijziging – Anthurium 33 in De 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GER2020-D-04</text:p>
            <text:p text:style-name="common-al">Dijkgraaf en hoogheemraden van Delfland zijn voornemens om de legger Regionale Waterkeringen te wijzigen ter hoogte van Anthurium in De Lier. Dit als gevolg van de op 23-9-2002 verleende watervergunning (02.80360).</text:p>
            <text:p text:style-name="common-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3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3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Legger2020-D-04</meta:user-defined>
    <dc:language>nl</dc:language>
    <meta:user-defined meta:name="OVERHEID.EPSG28992/DC.spatial">76195.264 443615.017</meta:user-defined>
    <meta:user-defined meta:name="DC.title">Hoogheemraadschap van Delfland – Ontwerpbesluit leggerwijziging – Anthurium 33 in De Lier</meta:user-defined>
    <meta:user-defined meta:name="OVERHEID.PostcodeHuisnummer/OVERHEIDop.postcodeHuisnummer">2678PN 33</meta:user-defined>
    <meta:user-defined meta:name="OVERHEIDop.straatnaam">Anthurium</meta:user-defined>
    <meta:user-defined meta:name="OVERHEIDop.woonplaats">De Lier</meta:user-defined>
    <meta:user-defined meta:name="DCTERMS.W3CDTF/DCTERMS.available">2020-04-30</meta:user-defined>
    <meta:user-defined meta:name="DCTERMS.W3CDTF/OVERHEIDop.jaargang">2020</meta:user-defined>
    <meta:user-defined meta:name="OVERHEIDop.externeBijlage">ontwerpbesluit|exb-2020-22495</meta:user-defined>
    <meta:user-defined meta:name="OVERHEIDop.externeBijlage">bijlage 1|exb-2020-22496</meta:user-defined>
    <meta:user-defined meta:name="OVERHEIDop.externeBijlage">bijlage 2|exb-2020-22497</meta:user-defined>
    <meta:user-defined meta:name="OVERHEIDop.publicationIssue">4634</meta:user-defined>
    <meta:user-defined meta:name="OVERHEIDop.WsbID/DC.identifier">wsb-2020-4634</meta:user-defined>
    <meta:user-defined meta:name="OVERHEIDop.versieInformatie"/>
  </office:meta>
</office:document-meta>
</file>