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oorbelasten, het dempen en compenseren van watergangen en het plaatsen van drie tijdelijke duikers ten behoeve van het te ontwikkelen bedrijventerrein 't Oog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oorbelasten, het dempen en compenseren van watergangen en het plaatsen van drie tijdelijke duikers ten behoeve van het te ontwikkelen bedrijventerrein 't Oog te Hardinxveld-Giessendam een watervergunning te verlenen. </text:p>
            <text:p text:style-name="common-al">Zaaknummer: 2019146652 </text:p>
            <text:p text:style-name="common-al">Start bezwaartermijn: 28-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3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3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3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oorbelasten bedrijventerrein 't Oog te Hardinxveld-Giessendam, diverse aanpassingen in het watersysteem</meta:user-defined>
    <dc:language>nl</dc:language>
    <meta:user-defined meta:name="OVERHEID.EPSG28992/DC.spatial">115245.083374512 427063.450869354</meta:user-defined>
    <meta:user-defined meta:name="DC.title">Waterschap Rivierenland - watervergunning voor het voorbelasten, het dempen en compenseren van watergangen en het plaatsen van drie tijdelijke duikers ten behoeve van het te ontwikkelen bedrijventerrein 't Oog te Hardinxveld-Giessendam</meta:user-defined>
    <meta:user-defined meta:name="OVERHEID.PostcodeHuisnummer/OVERHEIDop.postcodeHuisnummer">3371NG 42</meta:user-defined>
    <meta:user-defined meta:name="OVERHEIDop.straatnaam">Gieser Wildeman</meta:user-defined>
    <meta:user-defined meta:name="OVERHEIDop.woonplaats">Hardinxveld-Giessendam</meta:user-defined>
    <meta:user-defined meta:name="DCTERMS.W3CDTF/DCTERMS.available">2020-04-30</meta:user-defined>
    <meta:user-defined meta:name="DCTERMS.W3CDTF/OVERHEIDop.jaargang">2020</meta:user-defined>
    <meta:user-defined meta:name="OVERHEIDop.publicationIssue">4633</meta:user-defined>
    <meta:user-defined meta:name="OVERHEIDop.WsbID/DC.identifier">wsb-2020-4633</meta:user-defined>
    <meta:user-defined meta:name="OVERHEIDop.versieInformatie"/>
  </office:meta>
</office:document-meta>
</file>