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dgat 3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0 met registratienummer 0652290380 voor het aanleggen van een (weg)duiker tussen twee b-wateren ten behoeve van de verbetering van de afwatering ter hoogte van Windgat 35 te Etten-Leur in peilgebied en beschermd gebie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971.94 402157.67</meta:user-defined>
    <meta:user-defined meta:name="DC.title">Aanvraag watervergunning voor het uitvoeren van waterhuishoudkundige werkzaamheden ter hoogte van Windgat 35 te Etten-Leur.</meta:user-defined>
    <meta:user-defined meta:name="OVERHEID.PostcodeHuisnummer/OVERHEIDop.postcodeHuisnummer">4874NP 35</meta:user-defined>
    <meta:user-defined meta:name="OVERHEIDop.straatnaam">Windgat</meta:user-defined>
    <meta:user-defined meta:name="OVERHEIDop.woonplaats">Etten-Leur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27</meta:user-defined>
    <meta:user-defined meta:name="OVERHEIDop.WsbID/DC.identifier">wsb-2020-4627</meta:user-defined>
    <meta:user-defined meta:name="OVERHEIDop.versieInformatie"/>
  </office:meta>
</office:document-meta>
</file>