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ussen Huizersdijk 3 en 13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april 2020 met registratienummer 0652290419 voor het verwijderen en aanleggen van een MS-kabel in en kruisend met de regionale waterkering B108 tussen Huizersdijk 3 en 13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2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2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2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0392.69 406193.51</meta:user-defined>
    <meta:user-defined meta:name="DC.title">Aanvraag watervergunning voor het uitvoeren van waterhuishoudkundige werkzaamheden tussen Huizersdijk 3 en 13 te Zevenbergen.</meta:user-defined>
    <meta:user-defined meta:name="OVERHEID.PostcodeHuisnummer/OVERHEIDop.postcodeHuisnummer">4761PT 3</meta:user-defined>
    <meta:user-defined meta:name="OVERHEIDop.straatnaam">Huizersdijk</meta:user-defined>
    <meta:user-defined meta:name="OVERHEIDop.woonplaats">Zevenberg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26</meta:user-defined>
    <meta:user-defined meta:name="OVERHEIDop.WsbID/DC.identifier">wsb-2020-4626</meta:user-defined>
    <meta:user-defined meta:name="OVERHEIDop.versieInformatie"/>
  </office:meta>
</office:document-meta>
</file>