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wijzigingsbesluit - periode lozing grondwater - Ereprijs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nipscheer Infrastructuur BV</text:span> te Almere is een wijzigingsbeschikking op de tijdelijke maat­werkbeschikking afgegeven voor wijziging van de periode van de lozing van grondwater in oppervlaktewater ten behoeve van rioleringswerkzaamheden aan de <text:span text:style-name="nadrukvet">Ereprijs</text:span> te <text:span text:style-name="nadrukvet">Lelystad.</text:span></text:p>
            <text:p text:style-name="common-al">Aan de maatwerk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1 jun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Stadswinkel, Stadhuisplein 2 te <text:span text:style-name="nadrukvet">Lelystad</text:span> op maandag t/m vrijdag van 08.30‑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1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1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596374174-2</meta:user-defined>
    <meta:user-defined meta:name="DCTERMS.abstract">een wijzigingsbeschikking op de tijdelijke maatwerkbeschikking voor wijziging van de periode van de lozing van grondwater in oppervlaktewater ten behoeve van rioleringswerkzaamheden aan de Ereprijs te Lelystad</meta:user-defined>
    <dc:language>nl</dc:language>
    <meta:user-defined meta:name="OVERHEID.EPSG28992/DC.spatial">158931.123 500215.504</meta:user-defined>
    <meta:user-defined meta:name="DC.title">WS Zuiderzeeland - wijzigingsbesluit - periode lozing grondwater - Ereprijs te Lelystad</meta:user-defined>
    <meta:user-defined meta:name="OVERHEID.PostcodeHuisnummer/OVERHEIDop.postcodeHuisnummer">8245HP 11</meta:user-defined>
    <meta:user-defined meta:name="OVERHEIDop.straatnaam">Ereprijs</meta:user-defined>
    <meta:user-defined meta:name="OVERHEIDop.woonplaats">Lelystad</meta:user-defined>
    <meta:user-defined meta:name="DCTERMS.W3CDTF/DCTERMS.available">2020-04-30</meta:user-defined>
    <meta:user-defined meta:name="DCTERMS.W3CDTF/OVERHEIDop.jaargang">2020</meta:user-defined>
    <meta:user-defined meta:name="OVERHEIDop.externeBijlage">wijzigingsbesluit ereprijs lelystad|exb-2020-22441</meta:user-defined>
    <meta:user-defined meta:name="OVERHEIDop.publicationIssue">4617</meta:user-defined>
    <meta:user-defined meta:name="OVERHEIDop.WsbID/DC.identifier">wsb-2020-4617</meta:user-defined>
    <meta:user-defined meta:name="OVERHEIDop.versieInformatie"/>
  </office:meta>
</office:document-meta>
</file>