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en de Werfkampen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286891 ingevolge de Keur waterschap Brabantse Delta 2015 bekend gemaakt op 24 april 2020 voor het aanleggen, hebben en onderhouden van telecomkabels in lengterichting onder een a-water, het aanleggen, hebben en onderhouden van telecomkabels in de zonering van de primaire waterkering P41 ter hoogte van Keizersveer en de Werfkampenseweg te Raamsdonksveer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825 413800</meta:user-defined>
    <meta:user-defined meta:name="DC.title">Watervergunning van waterschap Brabantse Delta voor waterhuishoudkundige werkzaamheden ter hoogte van Keizersveer en de Werfkampenseweg te Raamsdonksveer.</meta:user-defined>
    <meta:user-defined meta:name="OVERHEID.PostcodeHuisnummer/OVERHEIDop.postcodeHuisnummer">4941TC 25</meta:user-defined>
    <meta:user-defined meta:name="OVERHEIDop.straatnaam">Werfkampenseweg</meta:user-defined>
    <meta:user-defined meta:name="OVERHEIDop.woonplaats">Raamsdonksveer</meta:user-defined>
    <meta:user-defined meta:name="DCTERMS.W3CDTF/DCTERMS.available">2020-04-29</meta:user-defined>
    <meta:user-defined meta:name="DCTERMS.W3CDTF/OVERHEIDop.jaargang">2020</meta:user-defined>
    <meta:user-defined meta:name="OVERHEIDop.externeBijlage">Besluit 286891|exb-2020-22429</meta:user-defined>
    <meta:user-defined meta:name="OVERHEIDop.externeBijlage">Tekening 19721-T02A|exb-2020-22430</meta:user-defined>
    <meta:user-defined meta:name="OVERHEIDop.externeBijlage">Tekening 19820029-VT01B|exb-2020-22431</meta:user-defined>
    <meta:user-defined meta:name="OVERHEIDop.externeBijlage">Tekening AD-CMB-A27-3.1_CIVIEL|exb-2020-22432</meta:user-defined>
    <meta:user-defined meta:name="OVERHEIDop.externeBijlage">Tekening AD-A27-3-WTS|exb-2020-22433</meta:user-defined>
    <meta:user-defined meta:name="OVERHEIDop.publicationIssue">4613</meta:user-defined>
    <meta:user-defined meta:name="OVERHEIDop.WsbID/DC.identifier">wsb-2020-4613</meta:user-defined>
    <meta:user-defined meta:name="OVERHEIDop.versieInformatie"/>
  </office:meta>
</office:document-meta>
</file>