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zee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288261 ingevolge de Keur waterschap Brabantse Delta 2015 bekend gemaakt op 24 april 2020 voor het aanleggen, hebben en onderhouden van een MS distributiekabel ten behoeve van het bedrijventerrein in het profiel van vrije ruimte van de regionale waterkering B91 bij ons waterschap bekend als de Noordzeedijk ter hoogte van de Noordzeedijk te Dinteloord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1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1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1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985 405057</meta:user-defined>
    <meta:user-defined meta:name="DC.title">Watervergunning van waterschap Brabantse Delta voor waterhuishoudkundige werkzaamheden ter hoogte van Noordzeedijk te Dinteloord.</meta:user-defined>
    <meta:user-defined meta:name="OVERHEID.PostcodeHuisnummer/OVERHEIDop.postcodeHuisnummer">4671TL 120</meta:user-defined>
    <meta:user-defined meta:name="OVERHEIDop.straatnaam">Noordzeedijk</meta:user-defined>
    <meta:user-defined meta:name="OVERHEIDop.woonplaats">Dinteloord</meta:user-defined>
    <meta:user-defined meta:name="DCTERMS.W3CDTF/DCTERMS.available">2020-04-29</meta:user-defined>
    <meta:user-defined meta:name="DCTERMS.W3CDTF/OVERHEIDop.jaargang">2020</meta:user-defined>
    <meta:user-defined meta:name="OVERHEIDop.externeBijlage">Besluit 288261|exb-2020-22426</meta:user-defined>
    <meta:user-defined meta:name="OVERHEIDop.externeBijlage">0652278541A overzicht locatie|exb-2020-22427</meta:user-defined>
    <meta:user-defined meta:name="OVERHEIDop.externeBijlage">VS230320 trace bekabeling|exb-2020-22428</meta:user-defined>
    <meta:user-defined meta:name="OVERHEIDop.publicationIssue">4612</meta:user-defined>
    <meta:user-defined meta:name="OVERHEIDop.WsbID/DC.identifier">wsb-2020-4612</meta:user-defined>
    <meta:user-defined meta:name="OVERHEIDop.versieInformatie"/>
  </office:meta>
</office:document-meta>
</file>