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ter Ceelen Keetweg 2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285942 ingevolge de Keur waterschap Brabantse Delta 2015 bekend gemaakt op 24 april 2020 voor het aanleggen, hebben en onderhouden van een duiker in een A-water OVK06559 (als verbinding tussen de bestaande duikers KDU28007 en KDU05839) aan de Peeter Ceelen Keetweg ter hoogte van huisnummer 2 te Oud-Gastel in de gemeente Halderberge.</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421.582 401700.829</meta:user-defined>
    <meta:user-defined meta:name="DC.title">Watervergunning van waterschap Brabantse Delta voor waterhuishoudkundige werkzaamheden ter hoogte van Peter Ceelen Keetweg 2 te Oud-Gastel.</meta:user-defined>
    <meta:user-defined meta:name="OVERHEID.PostcodeHuisnummer/OVERHEIDop.postcodeHuisnummer">4751SR 2</meta:user-defined>
    <meta:user-defined meta:name="OVERHEIDop.straatnaam">Peeter Ceelen Keetweg</meta:user-defined>
    <meta:user-defined meta:name="OVERHEIDop.woonplaats">Oud Gastel</meta:user-defined>
    <meta:user-defined meta:name="DCTERMS.W3CDTF/DCTERMS.available">2020-04-29</meta:user-defined>
    <meta:user-defined meta:name="DCTERMS.W3CDTF/OVERHEIDop.jaargang">2020</meta:user-defined>
    <meta:user-defined meta:name="OVERHEIDop.externeBijlage">Besluit 285942|exb-2020-22419</meta:user-defined>
    <meta:user-defined meta:name="OVERHEIDop.externeBijlage">Tekening 274258-A|exb-2020-22420</meta:user-defined>
    <meta:user-defined meta:name="OVERHEIDop.publicationIssue">4609</meta:user-defined>
    <meta:user-defined meta:name="OVERHEIDop.WsbID/DC.identifier">wsb-2020-4609</meta:user-defined>
    <meta:user-defined meta:name="OVERHEIDop.versieInformatie"/>
  </office:meta>
</office:document-meta>
</file>