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peilbeslui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pril 2020 heeft de verenigde vergadering van het Hoogheemraadschap van Delfland, conform art.5.2 van de Waterwet en art. 4.2 van de Waterverordening Zuid-Holland, de peilbesluiten cluster 2019 vastgesteld.</text:p>
            <text:p text:style-name="common-al"/>
            <text:p text:style-name="common-al">Deze peilbesluiten hebben betrekking op het diverse gebieden in het beheergebied van Delfland (Midden-Delfland, Rotterdam, Westland, Pijnacker-Nootdorp). De ligging van deze gebieden is terug te vinden op de diverse overzichtskaarten van de bekendgemaakte stukken.</text:p>
            <text:p text:style-name="common-al"/>
            <text:p text:style-name="common-al">In een peilbesluit worden voor een bepaald gebied de waterstanden of bandbreedtes waarbinnen waterstanden kunnen variëren vastgesteld, die gedurende daarbij aangegeven perioden zoveel mogelijk worden gehandhaafd.</text:p>
            <text:p text:style-name="common-al"/>
            <text:p text:style-name="common-al">Het ontwerppeilbesluiten hebben vanaf 14 januari 2020 zes weken ter inzage gelegen. Op deze ontwerppeilbesluiten zijn geen zienswijzen ingediend.</text:p>
            <text:p text:style-name="common-al"/>
            <text:p text:style-name="common-al">De peilbesluiten treden in werking met ingang van de achtste dag na die van de bekendmaking in het Waterschapsblad of op een in het peilbesluit specifieke aangegeven datum. U kunt het besluit en de daarop betrekking hebbende stukken vanaf 30 april 2020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common-al"/>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common-al"/>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common-al"/>
            <text:p text:style-name="common-al">Het is ook mogelijk digitaal een verzoekschrift in te dienen bij de genoemde rechtbank via https://loket.rechtspraak.nl/bestuursrecht. Daarvoor moet u wel beschikken over een elektronische handtekening (DigiD). Kijk op genoemde site voor de precieze voorwaarden.</text:p>
            <text:p text:style-name="common-al"/>
            <text:p text:style-name="common-al"> 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9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9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9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N.v.t.</meta:user-defined>
    <meta:user-defined meta:name="DCTERMS.abstract">Peilbesluiten cluster 2019. </meta:user-defined>
    <meta:user-defined meta:name="DCTERMS.alternative">peilbesluiten cluster 2019</meta:user-defined>
    <dc:language>nl</dc:language>
    <meta:user-defined meta:name="OVERHEID.Waterschap/DC.spatial">Hoogheemraadschap van Delfland</meta:user-defined>
    <meta:user-defined meta:name="DC.title">Hoogheemraadschap van Delfland – – kennisgeving – peilbesluiten</meta:user-defined>
    <meta:user-defined meta:name="DCTERMS.W3CDTF/DCTERMS.available">2020-04-30</meta:user-defined>
    <meta:user-defined meta:name="OVERHEIDop.externeBijlage">Peilenkaart Kerkpolder Zuid 1|exb-2020-22376</meta:user-defined>
    <meta:user-defined meta:name="OVERHEIDop.externeBijlage">Peilenkaart Noord Kethelpolder 17|exb-2020-22377</meta:user-defined>
    <meta:user-defined meta:name="OVERHEIDop.externeBijlage">Peilenkaart Oude Lierpolder 2|exb-2020-22378</meta:user-defined>
    <meta:user-defined meta:name="OVERHEIDop.externeBijlage">Peilenkaart Schieveen 5|exb-2020-22379</meta:user-defined>
    <meta:user-defined meta:name="OVERHEIDop.externeBijlage">Peilenkaart Vlietpolder 4 5 7 |exb-2020-22380</meta:user-defined>
    <meta:user-defined meta:name="OVERHEIDop.externeBijlage">Peilenkaart Zuidpolder van Delfland 46 47|exb-2020-22381</meta:user-defined>
    <meta:user-defined meta:name="OVERHEIDop.externeBijlage">Peilenkaart Kralingerpolder peilgebied 8|exb-2020-22382</meta:user-defined>
    <meta:user-defined meta:name="OVERHEIDop.externeBijlage">Peilenkaart Dorppolder|exb-2020-22383</meta:user-defined>
    <meta:user-defined meta:name="OVERHEIDop.externeBijlage">Toelichtingenbundel cluster 2019|exb-2020-22384</meta:user-defined>
    <meta:user-defined meta:name="OVERHEIDop.externeBijlage">Voorstel Peilbesluit cluster 2019|exb-2020-22385</meta:user-defined>
    <meta:user-defined meta:name="DCTERMS.W3CDTF/OVERHEIDop.jaargang">2020</meta:user-defined>
    <meta:user-defined meta:name="OVERHEIDop.publicationIssue">4595</meta:user-defined>
    <meta:user-defined meta:name="OVERHEIDop.WsbID/DC.identifier">wsb-2020-4595</meta:user-defined>
    <meta:user-defined meta:name="OVERHEIDop.versieInformatie"/>
  </office:meta>
</office:document-meta>
</file>