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er hoogte van Marledijk 1a te Mar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kernzone en beschermingszone A van een primaire waterkering aan de Marledijk 1 a te Marle</text:p>
            <text:p text:style-name="common-al">De vergunning is verzonden op 24 april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april 2020 tot en met 10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 xlink:type="simple">vth@vallei-veluwe.n</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0769/D2020-10076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769/D2020-1007648</meta:user-defined>
    <meta:user-defined meta:name="DCTERMS.abstract">Watervergunning voor het aanleggen van een glasvezelkabel in de kernzone en beschermingszone A van een primaire waterkering aan de Marledijk 1 a te Marle.</meta:user-defined>
    <dc:language>nl</dc:language>
    <meta:user-defined meta:name="OVERHEID.EPSG28992/DC.spatial">205319 490893</meta:user-defined>
    <meta:user-defined meta:name="DC.title">Bekendmaking watervergunning voor het aanleggen van een glasvezelkabel ter hoogte van Marledijk 1a te Marle</meta:user-defined>
    <meta:user-defined meta:name="OVERHEID.PostcodeHuisnummer/OVERHEIDop.postcodeHuisnummer">8198KP 1</meta:user-defined>
    <meta:user-defined meta:name="OVERHEIDop.straatnaam">Marledijk</meta:user-defined>
    <meta:user-defined meta:name="OVERHEIDop.woonplaats">Marle</meta:user-defined>
    <meta:user-defined meta:name="DCTERMS.W3CDTF/DCTERMS.available">2020-04-29</meta:user-defined>
    <meta:user-defined meta:name="DCTERMS.W3CDTF/OVERHEIDop.jaargang">2020</meta:user-defined>
    <meta:user-defined meta:name="OVERHEIDop.externeBijlage">indicatieve situatietekening|exb-2020-22345</meta:user-defined>
    <meta:user-defined meta:name="OVERHEIDop.publicationIssue">4589</meta:user-defined>
    <meta:user-defined meta:name="OVERHEIDop.WsbID/DC.identifier">wsb-2020-4589</meta:user-defined>
    <meta:user-defined meta:name="OVERHEIDop.versieInformatie"/>
  </office:meta>
</office:document-meta>
</file>