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de aanleg van een dam met twee duikers, Wilderse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900, 24 april 2020) De wijziging heeft betrekking op het aanleggen van een dam met 2 duikers van 1700 mm, het verwijderen van twee duikers 1700 mm en het graven van een watergang om de 2 nieuwe duikers van 1700 mm aan te sluiten op het bestaande watersysteem en tijdelijke kunstwerk SKON1402 langs de Wildersekade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88.196 443593.955</meta:user-defined>
    <meta:user-defined meta:name="DC.title">Wijziging watervergunning voor de aanleg van een dam met twee duikers, Wildersekade in Rotterdam</meta:user-defined>
    <meta:user-defined meta:name="OVERHEID.PostcodeHuisnummer/OVERHEIDop.postcodeHuisnummer">3053KA 90</meta:user-defined>
    <meta:user-defined meta:name="OVERHEIDop.straatnaam">Wildersekade</meta:user-defined>
    <meta:user-defined meta:name="OVERHEIDop.woonplaats">Rotter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87</meta:user-defined>
    <meta:user-defined meta:name="OVERHEIDop.WsbID/DC.identifier">wsb-2020-4587</meta:user-defined>
    <meta:user-defined meta:name="OVERHEIDop.versieInformatie"/>
  </office:meta>
</office:document-meta>
</file>